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border-top="0.0208in solid #00000A" fo:border-left="none" fo:border-bottom="0.0208in solid #00000A" fo:border-right="none" fo:padding-top="0.0277in" fo:padding-left="0in" fo:padding-bottom="0.0138in" fo:padding-right="0in" style:shadow="none" fo:text-align="justify" fo:text-indent="0.3798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P14" style:parent-style-name="Standard" style:family="paragraph">
      <style:paragraph-properties fo:border-top="0.0208in solid #00000A" fo:border-left="none" fo:border-bottom="0.0208in solid #00000A" fo:border-right="none" fo:padding-top="0.0277in" fo:padding-left="0in" fo:padding-bottom="0.0138in" fo:padding-right="0in" style:shadow="none" fo:text-align="justify" fo:text-indent="0.3798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P15" style:parent-style-name="Standard" style:family="paragraph">
      <style:paragraph-properties fo:border-top="0.0208in solid #00000A" fo:border-left="none" fo:border-bottom="0.0208in solid #00000A" fo:border-right="none" fo:padding-top="0.0277in" fo:padding-left="0in" fo:padding-bottom="0.0138in" fo:padding-right="0in" style:shadow="none" fo:text-align="justify" fo:text-indent="0.3798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P17" style:parent-style-name="Standard" style:family="paragraph">
      <style:paragraph-properties fo:widows="2" fo:orphans="2" fo:text-align="justify"/>
      <style:text-properties fo:hyphenate="true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373737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373737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373737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373737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373737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373737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 fo:line-height="0.1722in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 style:line-height-at-least="0.0694in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 style:line-height-at-least="0.0694in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justify" fo:line-height="0.1722in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 fo:line-height="0.1722in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.2916in" fo:line-height="0.1722in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user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color="#000000" style:language-asian="ru" style:country-asian="RU" style:language-complex="ru" style:country-complex="RU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color="#000000"/>
    </style:style>
    <style:style style:name="T96" style:parent-style-name="Основнойшрифтабзаца" style:family="text">
      <style:text-properties style:font-name-complex="Times New Roman" fo:color="#000000" style:language-asian="ru" style:country-asian="RU" style:language-complex="ru" style:country-complex="RU"/>
    </style:style>
    <style:style style:name="P97" style:parent-style-name="Standarduser" style:family="paragraph">
      <style:paragraph-properties fo:text-align="justify"/>
      <style:text-properties style:font-name-complex="Times New Roman" fo:color="#000000" style:language-asian="ru" style:country-asian="RU" style:language-complex="ru" style:country-complex="RU"/>
    </style:style>
    <style:style style:name="P98" style:parent-style-name="Standarduser" style:family="paragraph">
      <style:paragraph-properties fo:text-align="justify"/>
      <style:text-properties style:font-name-complex="Times New Roman" fo:color="#000000" style:language-asian="ru" style:country-asian="RU" style:language-complex="ru" style:country-complex="RU"/>
    </style:style>
    <style:style style:name="P99" style:parent-style-name="Standarduser" style:family="paragraph">
      <style:paragraph-properties fo:text-align="justify"/>
      <style:text-properties style:font-name-complex="Times New Roman" fo:color="#000000" style:language-asian="ru" style:country-asian="RU" style:language-complex="ru" style:country-complex="RU"/>
    </style:style>
    <style:style style:name="P100" style:parent-style-name="Standard" style:family="paragraph">
      <style:paragraph-properties fo:text-align="justify" fo:line-height="0.1722in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0.1722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0.1722in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user" style:family="paragraph">
      <style:paragraph-properties fo:text-align="justify"/>
      <style:text-properties style:font-name-complex="Times New Roman"/>
    </style:style>
    <style:style style:name="P107" style:parent-style-name="Standarduser" style:family="paragraph">
      <style:paragraph-properties fo:text-align="justify"/>
      <style:text-properties style:font-name-complex="Times New Roman"/>
    </style:style>
    <style:style style:name="P108" style:parent-style-name="Standarduser" style:family="paragraph">
      <style:paragraph-properties fo:text-align="justify"/>
      <style:text-properties style:font-name-complex="Times New Roman"/>
    </style:style>
    <style:style style:name="P109" style:parent-style-name="Standarduser" style:family="paragraph">
      <style:paragraph-properties fo:text-align="justify"/>
      <style:text-properties style:font-name-complex="Times New Roman"/>
    </style:style>
    <style:style style:name="P110" style:parent-style-name="Standarduser" style:family="paragraph">
      <style:paragraph-properties fo:text-align="justify"/>
      <style:text-properties style:font-name-complex="Times New Roman"/>
    </style:style>
    <style:style style:name="P111" style:parent-style-name="Standarduser" style:family="paragraph">
      <style:paragraph-properties fo:text-align="justify"/>
      <style:text-properties style:font-name-complex="Times New Roman"/>
    </style:style>
    <style:style style:name="P112" style:parent-style-name="Standarduser" style:family="paragraph">
      <style:paragraph-properties fo:text-align="justify"/>
      <style:text-properties style:font-name-complex="Times New Roman"/>
    </style:style>
    <style:style style:name="P113" style:parent-style-name="Standarduser" style:family="paragraph">
      <style:paragraph-properties fo:text-align="justify"/>
      <style:text-properties style:font-name-complex="Times New Roman"/>
    </style:style>
    <style:style style:name="P114" style:parent-style-name="Standarduser" style:family="paragraph">
      <style:paragraph-properties fo:text-align="justify"/>
      <style:text-properties style:font-name-complex="Times New Roman"/>
    </style:style>
    <style:style style:name="P115" style:parent-style-name="Standarduser" style:family="paragraph">
      <style:paragraph-properties fo:text-align="justify"/>
      <style:text-properties style:font-name-complex="Times New Roman"/>
    </style:style>
    <style:style style:name="P116" style:parent-style-name="Standarduser" style:family="paragraph">
      <style:paragraph-properties fo:text-align="justify"/>
      <style:text-properties style:font-name-complex="Times New Roman"/>
    </style:style>
    <style:style style:name="P117" style:parent-style-name="Standarduser" style:family="paragraph">
      <style:paragraph-properties fo:text-align="justify"/>
      <style:text-properties style:font-name-complex="Times New Roman"/>
    </style:style>
    <style:style style:name="P118" style:parent-style-name="Standarduser" style:family="paragraph">
      <style:paragraph-properties fo:text-align="justify"/>
      <style:text-properties style:font-name-complex="Times New Roman"/>
    </style:style>
    <style:style style:name="P119" style:parent-style-name="Standarduser" style:family="paragraph">
      <style:paragraph-properties fo:text-align="justify"/>
      <style:text-properties style:font-name-complex="Times New Roman"/>
    </style:style>
    <style:style style:name="P120" style:parent-style-name="Standarduser" style:family="paragraph">
      <style:paragraph-properties fo:text-align="justify"/>
      <style:text-properties style:font-name-complex="Times New Roman"/>
    </style:style>
    <style:style style:name="P121" style:parent-style-name="Standarduser" style:family="paragraph">
      <style:paragraph-properties fo:text-align="justify"/>
      <style:text-properties style:font-name-complex="Times New Roman"/>
    </style:style>
    <style:style style:name="P122" style:parent-style-name="Standarduser" style:family="paragraph">
      <style:paragraph-properties fo:text-align="justify"/>
      <style:text-properties style:font-name-complex="Times New Roman"/>
    </style:style>
    <style:style style:name="P123" style:parent-style-name="Standarduser" style:family="paragraph">
      <style:paragraph-properties fo:text-align="justify"/>
      <style:text-properties style:font-name-complex="Times New Roman"/>
    </style:style>
    <style:style style:name="P124" style:parent-style-name="Standarduser" style:family="paragraph">
      <style:paragraph-properties fo:text-align="justify"/>
      <style:text-properties style:font-name-complex="Times New Roman"/>
    </style:style>
    <style:style style:name="P125" style:parent-style-name="Standarduser" style:family="paragraph">
      <style:paragraph-properties fo:text-align="justify"/>
    </style:style>
  </office:automatic-styles>
  <office:body>
    <office:text text:use-soft-page-breaks="true">
      <text:p text:style-name="P1">СОГЛАСИЕ</text:p>
      <text:p text:style-name="P2">на обработку персональных данных</text:p>
      <text:p text:style-name="P3"/>
      <text:p text:style-name="P4"><text:s/>Я,_______________________________________________________________________________________________________________________________________________________</text:p>
      <text:p text:style-name="P5">_____________________________________________________________________________,</text:p>
      <text:p text:style-name="P6"><text:s text:c="23"/><text:s text:c="3"/>(Ф.И.О. пациента полностью, адрес или его представителя)</text:p>
      <text:p text:style-name="P7"/>
      <text:p text:style-name="P8"/>
      <text:p text:style-name="P9"/>
      <text:p text:style-name="P10"><text:span text:style-name="T11">(номер основного документа, удостоверяющего его личность, сведения о дате выдачи указанного документа и выдавшем его органе/ для представителя дополнительно<text:s/></text:span><text:span text:style-name="T12">реквизиты доверенности или иного док</text:span><text:span text:style-name="T13">умента, подтверждающего полномочия этого представителя)</text:span></text:p>
      <text:p text:style-name="P14"/>
      <text:p text:style-name="P15"/>
      <text:p text:style-name="P16"/>
      <text:p text:style-name="P17"><text:span text:style-name="T18">в соответствии с требованиями статьи 9 Федерального закона от 27 июля 2006 г. № 152-ФЗ «О персональных<text:s/></text:span><text:span text:style-name="T19">данных» ООО</text:span><text:span text:style-name="T20"><text:s/>«</text:span><text:span text:style-name="T21">Медицинский центр «ТАНДЕМ</text:span><text:span text:style-name="T22">»</text:span><text:span text:style-name="T23"><text:s/>(далее - Оператор), находящегося по адресу:</text:span><text:span text:style-name="T24"><text:s/></text:span><text:span text:style-name="T25">428012, Чувашская Республика-Чувашия</text:span><text:span text:style-name="T26">,<text:s/></text:span><text:span text:style-name="T27">г.</text:span><text:span text:style-name="T28"><text:s/>Чебоксары, <text:s text:c="33"/></text:span><text:span text:style-name="T29">ул. Цветочная, д. 58, офис помещ. 2</text:span><text:span text:style-name="T30">,<text:s/></text:span><text:span text:style-name="T31">своей</text:span><text:span text:style-name="T32"><text:s/>волей и в своем интересе выражаю согласие на обработку моих персональных данных:<text:s/></text:span><text:span text:style-name="T33">фамилию, имя, отчество, пол, дату рождения, адрес места жительства,<text:s/></text:span><text:span text:style-name="T34">реквизиты полиса ОМС (ДМС), страховой номер индивидуального лицевого счета в Пенсионном фонде России (СНИЛС), данные о состоянии моего здоровья, заболеваниях, случаях обращения за медицинской помощью - в медико-профилактических целях, сведения, указанные в</text:span><text:span text:style-name="T35"><text:s/>настоящем согласии и договоре с<text:s/></text:span><text:span text:style-name="T36">Оператором и<text:s/></text:span><text:span text:style-name="T37">специально уполномоченным им лицам и/или организациям</text:span></text:p>
      <text:p text:style-name="P38"><text:span text:style-name="T39">в целях обеспечения защиты прав и свобод человека и гражданина при обработке его персональных данных, в том числе защиты прав на неприкосновенность частной<text:s/></text:span><text:span text:style-name="T40">жизни, личную и семейную тайну,<text:s/></text:span><text:span text:style-name="T41">установления медицинского 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врачебную тайну, а также, други</text:span><text:span text:style-name="T42">м работникам Оператора, не занимающимся профессионально медицинской деятельностью, в целях выполнения обязательств по договору возмездного оказания медицинских услуг, внутреннего контроля качества и безопасности медицинской деятельности, справок об оплате<text:s/></text:span><text:span text:style-name="T43">медицинских услуг и иных документов, обусловленных заключением договора возмездного оказания медицинских услуг, оказанием медицинских услуг в системе добровольного медицинского страхования, их хранения,</text:span><text:span text:style-name="T44"><text:s/>заключения,</text:span><text:span text:style-name="T45"><text:s/>исполнения и прекращения<text:s/></text:span><text:span text:style-name="T46">договора об оказ</text:span><text:span text:style-name="T47">ании платных медицинских услуг, в соответствии с законодательством.</text:span></text:p>
      <text:p text:style-name="P48">В процессе оказания Оператором мне медицинской помощи я предоставляю право медицинским работникам, передавать мои персональные данные, содержащие сведения, составляющие врачебную тайну, другим должностным лицам Оператора, в интересах моего обследования и лечения.</text:p>
      <text:p text:style-name="P49"><text:span text:style-name="T50">Перечень действий с персональными данными</text:span><text:span text:style-name="T51">, которые будут совершаться в <text:s text:c="15"/>процессе их обработки:<text:s/></text:span><text:span text:style-name="T52">сбор, запись, систематизацию, накопление, обновление,<text:s/></text:span><text:span text:style-name="T53"><text:s/></text:span><text:span text:style-name="T54">изменение, хране</text:span><text:span text:style-name="T55">ние, уточнение, использование, передачу, блокирование, обезличивание, <text:s text:c="6"/>уничтожение персональных данных;<text:s/></text:span><text:span text:style-name="T56">Оператор вправе обрабатывать мои персональные</text:span><text:span text:style-name="T57"><text:s/></text:span><text:span text:style-name="T58">данные посредством внесения их в электронную базу данных, включения в списки</text:span><text:span text:style-name="T59"><text:s/></text:span><text:span text:style-name="T60">(реестры) и отчетные фор</text:span><text:span text:style-name="T61">мы, предусмотренные документами, регламентирующими</text:span><text:span text:style-name="T62"><text:s/></text:span><text:span text:style-name="T63">предоставление отчетных данных (документов) по ОМС (договором ДМС),</text:span><text:span text:style-name="T64"><text:s/></text:span><text:span text:style-name="T65">персонифицированного учета при осуществлении медицинской деятельности Оператором.</text:span><text:span text:style-name="T66"><text:s/></text:span><text:span text:style-name="T67">Общее описание используемых Оператором способов обработ</text:span><text:span text:style-name="T68">ки персональных</text:span><text:span text:style-name="T69"><text:s/></text:span><text:span text:style-name="T70">данных; с использованием средств автоматизации и без использования средств</text:span><text:span text:style-name="T71"><text:s/></text:span><text:span text:style-name="T72">автоматизации.</text:span></text:p>
      <text:p text:style-name="P73"><text:span text:style-name="T74">Предоставляю Оператору право осуществлять все действия (операции) с моими персональными данными, включая сбор, систематизацию, накопление хранение,<text:s/></text:span><text:soft-page-break/><text:span text:style-name="T75">об</text:span><text:span text:style-name="T76">новление, изменение, использование, обезличивание, блокирование, уничтожение. Оператор вправе обрабатывать мой персональные данные посредством внесения их в электронную базу данных, включения в списки (реестры) и отчетные формы, предусмотренные документами</text:span><text:span text:style-name="T77">, регламентирующими предоставление отчетных данных (документов) по ОМС (договором ДМС).</text:span></text:p>
      <text:p text:style-name="P78"><text:span text:style-name="T79">Оператор имеет право во исполнение своих обязательств по работе в системе ДМС (по договору ДМС) на обмен (прием и передачу) моими персональными данными со страховыми<text:s/></text:span><text:span text:style-name="T80">медицинскими организациями с использованием машинных носителей или по каналам связи,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</text:span><text:span text:style-name="T81">ональную тайну.</text:span></text:p>
      <text:p text:style-name="P82"><text:span text:style-name="T83">Выражаю согласие на обработку биометрических персональных, а также, на передачу, при необходимости и исключительно, с целью оказания услуг по договору, моих персональных данных по открытым каналам связи сети Интернет.</text:span></text:p>
      <text:p text:style-name="P84"><text:span text:style-name="T85">Срок, в течение которо</text:span><text:span text:style-name="T86">го действует согласие субъекта персональных данных,<text:s/></text:span><text:span text:style-name="T87">составляет в предусмотренных законом случаях, не более двадцать пять лет.<text:s/></text:span></text:p>
      <text:p text:style-name="P88">Передача моих персональных данных иным лицам или иное их разглашение может осуществляться только с моего письменного согласия.</text:p>
      <text:p text:style-name="P89">Я<text:s/>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, либо иным способом, предусмотренным законодательством.</text:p>
      <text:p text:style-name="P90">В случае получения моего письменного заявления об отзыве настоящего согласия на обработку персональных данных, Оператор обязан прекратить их обработку в течение периода времени, необходимого для завершения взаиморасчетов по оплате, оказанной мне до этого медицинской помощи, за исключением случаев, предусмотренных законодательством.</text:p>
      <text:p text:style-name="P91"><text:span text:style-name="T92">Контактный телефон</text:span><text:span text:style-name="T93">__</text:span><text:span text:style-name="T94">_______________</text:span><text:span text:style-name="T95">_________</text:span><text:span text:style-name="T96"><text:tab/></text:span></text:p>
      <text:p text:style-name="P97"/>
      <text:p text:style-name="P98">Почтовый адрес_______________________________</text:p>
      <text:p text:style-name="P99"><text:tab/></text:p>
      <text:p text:style-name="P100"><text:span text:style-name="T101">Подпись субъе</text:span><text:span text:style-name="T102">кта персональных данных (с расшифровкой)</text:span><text:span text:style-name="T103"><text:s/>___________________________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ahoma" style:font-name-asian="Calibri" fo:font-size="10pt" style:font-size-asian="10pt" style:font-size-complex="10pt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Calibri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 style:language-complex="ru" style:country-complex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Bodytext3Candara9pt" style:display-name="Body text (3) + Candara;9 pt" style:family="text" style:parent-style-name="Bodytext3_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3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</meta:initial-creator>
    <dc:creator>User</dc:creator>
    <meta:creation-date>2017-11-24T09:06:00Z</meta:creation-date>
    <dc:date>2021-08-23T11:26:00Z</dc:date>
    <meta:print-date>2017-11-27T11:11:00Z</meta:print-date>
    <meta:template xlink:href="Normal" xlink:type="simple"/>
    <meta:editing-cycles>133</meta:editing-cycles>
    <meta:editing-duration>PT5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62" meta:character-count="5765" meta:row-count="40" meta:non-whitespace-character-count="4914"/>
  </office:meta>
</office:document-meta>
</file>